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style:style style:name="T5" style:parent-style-name="DefaultParagraphFont" style:family="text">
      <style:text-properties fo:font-weight="bold" style:font-weight-asian="bold"/>
    </style:style>
    <style:style style:name="T6" style:parent-style-name="DefaultParagraphFont" style:family="text">
      <style:text-properties style:text-underline-type="single" style:text-underline-style="solid" style:text-underline-width="auto" style:text-underline-mode="continuous"/>
    </style:style>
    <style:style style:name="T7"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h text:style-name="P1" text:outline-level="2">Personlige<text:s/>oplysninger</text:h>
      <text:p text:style-name="Indryk2">Navn:<text:tab/>Anja Ansøger</text:p>
      <text:p text:style-name="Indryk2">Adresse:<text:tab/>Jobvej 114 3. tv.<text:span text:style-name="Heading2Char"><text:tab/></text:span></text:p>
      <text:p text:style-name="Indryk2"><text:tab/>6000 Kolding</text:p>
      <text:p text:style-name="Indryk2">Tlf.nr.:<text:tab/>12 34 56 78</text:p>
      <text:p text:style-name="Indryk2">Email:<text:tab/><text:a xlink:href="mailto:arbejdsbi@hitmedjobbet.dk" office:target-frame-name="_top" xlink:show="replace">arbejdsbi@hitmedjobbet.dk</text:a></text:p>
      <text:p text:style-name="Indryk2">Fødselsdato:<text:tab/>7. maj 1970</text:p>
      <text:h text:style-name="Heading2" text:outline-level="2">Resumé</text:h>
      <text:p text:style-name="Normal">Skriv en sammenfatning af CV’et – Man kan kalde det en læsevejledning. Fortæl om de punkter i din uddannelse og karriere, som du gerne vil have, at ansættelsesudvalget lægger mærke til, når de læser dit CV. Omfanget er typisk 8-12 linjer.</text:p>
      <text:p text:style-name="Normal"><text:span text:style-name="T5">NB</text:span><text:s/>Det her er<text:s/><text:span text:style-name="T6">ikke</text:span><text:s/>en nu ansøgning, men et<text:s/><text:span text:style-name="T7">referat</text:span><text:s/>af de vigtigste punkter i dit CV.</text:p>
      <text:h text:style-name="Heading2" text:outline-level="2">Erhvervserfaringer</text:h>
      <text:p text:style-name="Indryk2">2012 –<text:s/><text:tab/>Skriv<text:s/>din<text:s/>liste med dine tidligere ansættelsessteder og årstal for ansættelsen.<text:s/>Sæt din seneste ansættelse først. Det er jo den vigtigste.</text:p>
      <text:p text:style-name="Indryk2">2007 – 2012<text:tab/>Stilling, virksomhed 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h text:style-name="Heading2" text:outline-level="2">Sprog</text:h>
      <text:p text:style-name="Indryk2">Engelsk<text:tab/>Skriv de sprog du behersker (om du både kan tale, skrive og læse sproget samt på hvilket niveau)</text:p>
      <text:p text:style-name="Indryk2">Dansk<text:tab/>Perfekt i retskrivning og grammatik (modersmål).</text:p>
      <text:p text:style-name="Indryk2">Skandinavisk<text:tab/>Kommunikerer ubesværet med både svenskere og nordmænd.</text:p>
      <text:soft-page-break/>
      <text:p text:style-name="Indryk2">Tysk<text:tab/>Skriver på forhandlingsniveau og taler på turistniveau.</text:p>
      <text:p text:style-name="Indryk2">Italiensk<text:tab/>God forståelse, taler på udvidet turistniveau.</text:p>
      <text:h text:style-name="Heading2" text:outline-level="2">IT-kompetencer</text:h>
      <text:p text:style-name="Indryk2">Officepakken<text:tab/>Skriv hvor god du er til hvert program (evt. uddannelse og/eller erfaring i brug af programmet).</text:p>
      <text:p text:style-name="Indryk2">Adobe Photoshop<text:tab/>Rutineret bruger af de almindeligste<text:s/>funktioner.</text:p>
      <text:p text:style-name="Indryk2">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1" text:continue-numbering="true">
        <text:list-item>
          <text:p text:style-name="ListParagraph">Jeg elsker lange gåture med hunden i snor og kæresten i hånden.</text:p>
        </text:list-item>
        <text:list-item>
          <text:p text:style-name="ListParagraph">Det sidste år har jeg siddet i forældrebestyrelsen i tvillingernes børnehave.</text:p>
        </text:list-item>
        <text:list-item>
          <text:p text:style-name="ListParagraph">Jeg er krimifanatiker og sluger især klassiske engelske kriminalromaner.<text:s/></text:p>
        </text:list-item>
        <text:list-item>
          <text:p text:style-name="ListParagraph">Børnenes håndbold er blevet en stor del af mit fritidsliv. Jeg er holdleder for Mikkels U12-hold.</text:p>
        </text:list-item>
        <text:list-item>
          <text:p text:style-name="ListParagraph">Hjernen får ny energi, når jeg spiller turneringsskak på mellemniveau.</text:p>
        </text:list-item>
        <text:list-item>
          <text:p text:style-name="ListParagraph">Jeg er politisk interesseret og aktivt medlem i Danmarks Naturfredningsforening.</text:p>
        </text:list-item>
      </text:list>
      <text:h text:style-name="Heading2" text:outline-level="2">Opret evt. selv nye overskrifter</text:h>
      <text:p text:style-name="Indryk2">F.eks.<text:tab/>Erhvervskvalifikationer</text:p>
      <text:p text:style-name="Indryk2"><text:tab/>Kurser</text:p>
      <text:p text:style-name="Indryk2"><text:tab/>Personlige egenskaber</text:p>
      <text:p text:style-name="Indryk2"><text:tab/>Netværk</text:p>
      <text:p text:style-name="Indryk2"><text:tab/>Tillidsposter</text:p>
      <text:p text:style-name="Indryk2"><text:tab/>Referenc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color="#1481AB" fo:font-size="28pt" style:font-size-asian="28pt" style:font-size-complex="16pt" fo:hyphenate="true"/>
    </style:style>
    <style:style style:name="Heading2" style:display-name="Heading 2" style:family="paragraph" style:parent-style-name="Normal" style:next-style-name="Normal" style:default-outline-level="2">
      <style:paragraph-properties fo:keep-with-next="always" fo:keep-together="always" fo:border-top="none" fo:border-left="none" fo:border-bottom="0.0034in solid #000000" fo:border-right="none" fo:padding-top="0in" fo:padding-left="0in" fo:padding-bottom="0.0138in" fo:padding-right="0in" style:shadow="none" fo:margin-top="0.1666in" fo:margin-bottom="0.0416in" fo:line-height="110%"/>
      <style:text-properties style:font-name="Arial" style:font-name-asian="Times New Roman" style:font-name-complex="Times New Roman" fo:color="#1481AB" style:letter-kerning="true" fo:font-size="14pt" style:font-size-asian="14pt" style:font-size-complex="13pt" style:language-asian="da" style:country-asian="DK" fo:hyphenate="true"/>
    </style:style>
    <style:style style:name="Normal" style:display-name="Normal" style:family="paragraph">
      <style:paragraph-properties fo:text-align="justify" fo:margin-top="0.0833in" fo:margin-bottom="0.0833in"/>
      <style:text-properties style:font-name="Arial Narrow" fo:font-size="12pt" style:font-size-asian="12pt" fo:hyphenate="true"/>
    </style:style>
    <style:style style:name="DefaultParagraphFont" style:display-name="Default Paragraph Font" style:family="text"/>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NoSpacing" style:display-name="No Spacing" style:family="paragraph">
      <style:paragraph-properties fo:margin-bottom="0in" fo:line-height="100%"/>
      <style:text-properties fo:hyphenate="true"/>
    </style:style>
    <style:style style:name="Heading1Char" style:display-name="Heading 1 Char" style:family="text" style:parent-style-name="DefaultParagraphFont">
      <style:text-properties style:font-name="Arial" style:font-name-asian="Times New Roman" style:font-name-complex="Times New Roman" fo:color="#1481AB" fo:font-size="28pt" style:font-size-asian="28pt" style:font-size-complex="16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style style:name="Hyperlink" style:display-name="Hyperlink" style:family="text" style:parent-style-name="DefaultParagraphFont">
      <style:text-properties fo:color="#6EAC1C"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Times New Roman" fo:color="#1481AB" style:letter-kerning="true" fo:font-size="14pt" style:font-size-asian="14pt" style:font-size-complex="13pt" style:language-asian="da" style:country-asian="DK"/>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omplex="Times New Roman" style:letter-kerning="true" style:font-size-complex="10pt" style:language-asian="da" style:country-asian="DK" fo:hyphenate="true"/>
    </style:style>
    <style:style style:name="HeaderChar" style:display-name="Header Char" style:family="text" style:parent-style-name="DefaultParagraphFont">
      <style:text-properties style:font-name-complex="Times New Roman" style:letter-kerning="true" style:font-size-complex="10pt" style:language-asian="da" style:country-asian="DK"/>
    </style:style>
    <style:style style:name="Indryk2" style:display-name="Indryk2" style:family="paragraph" style:parent-style-name="Normal" style:auto-update="true">
      <style:paragraph-properties fo:line-height="110%" fo:margin-left="1.2798in" fo:text-indent="-1.2798in">
        <style:tab-stops/>
      </style:paragraph-properties>
      <style:text-properties style:font-name-complex="Times New Roman" style:letter-kerning="true" style:language-asian="da" style:country-asian="DK" fo:hyphenate="true"/>
    </style:style>
    <style:style style:name="Indryk2Tegn" style:display-name="Indryk2 Tegn" style:family="text" style:parent-style-name="DefaultParagraphFont">
      <style:text-properties style:font-name="Arial Narrow" style:font-name-complex="Times New Roman" style:letter-kerning="true" fo:font-size="12pt" style:font-size-asian="12pt" style:language-asian="da" style:country-asian="DK"/>
    </style:style>
    <style:style style:name="ListParagraph" style:display-name="List Paragraph" style:family="paragraph" style:parent-style-name="Normal" style:list-style-name="LFO1">
      <style:text-properties style:font-name-complex="Calibri" fo:hyphenate="true"/>
    </style:style>
    <style:style style:name="Ansøgning-Normal-indryk" style:display-name="Ansøgning - Normal - indryk" style:family="paragraph" style:parent-style-name="Normal" style:auto-update="true">
      <style:paragraph-properties fo:line-height="100%" fo:margin-left="0.1215in">
        <style:tab-stops>
          <style:tab-stop style:type="left" style:position="1.7388in"/>
        </style:tab-stops>
      </style:paragraph-properties>
      <style:text-properties fo:hyphenate="true"/>
    </style:style>
    <style:style style:name="Ansøgning-Normal-indrykTegn" style:display-name="Ansøgning - Normal - indryk Tegn" style:family="text" style:parent-style-name="DefaultParagraphFont">
      <style:text-properties style:font-name="Arial Narro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1cade4" draw:opacity="100%" draw:stroke="solid" svg:stroke-width="0.01389in" svg:stroke-color="#117ea7"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Header" style:family="paragraph">
      <style:paragraph-properties>
        <style:tab-stops>
          <style:tab-stop style:type="left" style:position="1.8604in"/>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color="#1CADE4" fo:font-size="20pt" style:font-size-asian="20pt" style:font-size-complex="20pt"/>
    </style:style>
    <style:style style:name="T4" style:parent-style-name="A3" style:family="text">
      <style:text-properties style:font-name="Arial" style:font-name-complex="Arial" fo:font-style="normal" style:font-style-asian="normal" fo:color="#1CADE4" fo:font-size="26pt" style:font-size-asian="26pt" style:font-size-complex="10pt"/>
    </style:style>
  </office:automatic-styles>
  <office:master-styles>
    <style:master-page style:name="MP0" style:page-layout-name="PL0">
      <style:header>
        <text:p text:style-name="P2"><text:span text:style-name="T3">Anja Ansøger</text:span><text:tab/><text:tab/><text:tab/><text:span text:style-name="T4">CV</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14:00Z</meta:creation-date>
    <dc:date>2016-10-07T09:14:00Z</dc:date>
    <meta:template xlink:href="Skabelon8-cv.odt" xlink:type="simple"/>
    <meta:editing-cycles>2</meta:editing-cycles>
    <meta:editing-duration>PT0S</meta:editing-duration>
    <meta:document-statistic meta:page-count="2" meta:paragraph-count="5" meta:word-count="363" meta:character-count="2577" meta:row-count="18" meta:non-whitespace-character-count="2219"/>
  </office:meta>
</office:document-meta>
</file>