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Gotham" svg:font-family="Gotham" style:font-family-generic="swiss"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style:style style:name="P1" style:parent-style-name="Heading2" style:master-page-name="MP0" style:family="paragraph">
      <style:paragraph-properties fo:break-before="page"/>
    </style:style>
    <style:style style:name="T15" style:parent-style-name="Heading2Char" style:family="text">
      <style:text-properties style:font-name="Book Antiqua" style:font-name-asian="Calibri" style:font-name-complex="Times New Roman" style:use-window-font-color="true" fo:font-size="11pt" style:font-size-asian="11pt" style:font-size-complex="11pt"/>
    </style:style>
    <style:style style:name="T16" style:parent-style-name="Heading2Char" style:family="text">
      <style:text-properties style:font-name="Book Antiqua" style:font-name-asian="Calibri" style:font-name-complex="Times New Roman" style:use-window-font-color="true" fo:font-size="11pt" style:font-size-asian="11pt" style:font-size-complex="11pt"/>
    </style:style>
    <style:style style:name="P17" style:parent-style-name="Normal" style:family="paragraph">
      <style:text-properties style:font-name="Century Gothic" style:font-name-complex="Calibri" fo:font-size="14pt" style:font-size-asian="14p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h text:style-name="P1" text:outline-level="2"><draw:frame draw:z-index="251663360" draw:style-name="a0" draw:name="Billede 4" text:anchor-type="paragraph" svg:x="5.24722in" svg:y="0.14375in" svg:width="1.36736in" svg:height="1.36736in" style:rel-width="scale" style:rel-height="scale"><draw:image xlink:href="media/image1.jpeg" xlink:type="simple" xlink:show="embed" xlink:actuate="onLoad"/><svg:title/><svg:desc/></draw:frame>Personlige oplysninger</text:h>
      <text:p text:style-name="Indryk2">Navn:<text:tab/>Anja Ansøger</text:p>
      <text:p text:style-name="Indryk2">Adresse:<text:tab/><text:span text:style-name="T15">Jobvej 114 3. tv.</text:span><text:span text:style-name="HeaderChar"><text:tab/></text:span></text:p>
      <text:p text:style-name="Indryk2"><text:tab/><text:span text:style-name="T16">6000 Kolding</text:span></text:p>
      <text:p text:style-name="Indryk2">Tlf.nr.:<text:tab/>12 34 56 78</text:p>
      <text:p text:style-name="Indryk2">Email:<text:tab/><text:a xlink:href="mailto:arbejdsbi@hitmedjobbet.dk" office:target-frame-name="_top" xlink:show="replace">arbejdsbi@hitmedjobbet.dk</text:a></text:p>
      <text:p text:style-name="Indryk2">Fødselsdato:<text:tab/>7. maj 1970</text:p>
      <text:h text:style-name="Heading2" text:outline-level="2">Resumé</text:h>
      <text:p text:style-name="Normal">Skriv en sammenfatning af CV’et – Man kan kalde det en læsevejledning. Fortæl om de punkter i din uddannelse og karriere, som du gerne vil have, at ansættelsesudvalget lægger mærke til, når de læser dit CV. Omfanget er typisk 8-12 linjer.</text:p>
      <text:h text:style-name="Heading2" text:outline-level="2">Erhvervserfaringer</text:h>
      <text:p text:style-name="Indryk2">2012 –<text:s/><text:tab/>Skriv<text:s/>din<text:s/>liste med dine tidligere ansættelsessteder og årstal for ansættelsen.<text:s/>Sæt din seneste ansættelse først. Det er jo den vigtigste.</text:p>
      <text:p text:style-name="Indryk2">2007 – 2012<text:tab/>Stilling,<text:s/>virksomhed<text:s/>og beskrivelse</text:p>
      <text:p text:style-name="Indryk2">2005 – 2007<text:tab/>Stilling, virksomhed og beskrivelse</text:p>
      <text:p text:style-name="Indryk2">2004<text:tab/>Stilling, virksomhed og beskrivelse</text:p>
      <text:p text:style-name="Indryk2">1998 – 2004<text:tab/>Stilling, virksomhed og beskrivelse</text:p>
      <text:h text:style-name="Heading2" text:outline-level="2">Uddannelse</text:h>
      <text:p text:style-name="Indryk2">2011 – 2012<text:tab/>Uddannelse og beskrivelse</text:p>
      <text:p text:style-name="Indryk2">1996 – 2011<text:tab/>Uddannelse og beskrivelse</text:p>
      <text:p text:style-name="Indryk2">1995<text:tab/>Uddannelse og beskrivelse</text:p>
      <text:p text:style-name="Indryk2">1994<text:tab/>Uddannelse og beskrivelse</text:p>
      <text:p text:style-name="Indryk2">1991 – 1994<text:tab/>Uddannelse og beskrivelse</text:p>
      <text:h text:style-name="Heading2" text:outline-level="2">Sprog</text:h>
      <text:p text:style-name="Indryk2">Engelsk<text:tab/>Skriv de sprog du behersker (om du både kan tale, skrive og læse sproget samt på hvilket niveau)</text:p>
      <text:p text:style-name="Indryk2">Dansk<text:tab/>Perfekt i retskrivning og grammatik (modersmål).</text:p>
      <text:p text:style-name="Indryk2">Skandinavisk<text:tab/>Kommunikerer ubesværet med både svenskere og nordmænd.</text:p>
      <text:p text:style-name="Indryk2">Tysk<text:tab/>Skriver på forhandlingsniveau og taler på turistniveau.</text:p>
      <text:p text:style-name="Indryk2">Italiensk<text:tab/>God forståelse, taler på udvidet turistniveau.</text:p>
      <text:soft-page-break/>
      <text:h text:style-name="Heading2" text:outline-level="2">IT-kompetencer</text:h>
      <text:p text:style-name="Indryk2">Officepakken<text:tab/>Skriv hvor god du er til hvert program (evt. uddannelse og/eller erfaring i brug af programmet).</text:p>
      <text:p text:style-name="Indryk2">Adobe Photoshop<text:tab/>Rutineret bruger af de almindeligste<text:s/>funktioner.</text:p>
      <text:p text:style-name="Indryk2">Navision<text:tab/>Daglig bruger af Navision Financial.</text:p>
      <text:h text:style-name="Heading2" text:outline-level="2">Fritidsinteresser</text:h>
      <text:p text:style-name="Normal">Det er en god idé at vise, at du er fysisk aktiv og engageret. Nævn mindst en fysisk interesse, en overskudsinteresse (hvor du gør noget for andre) og en mental interesse. Skriv, så du viser, at du er engageret. (mere end bare ”Fitness, gode venner og film”.) Det kunne godt lyde sådan:</text:p>
      <text:list text:style-name="LFO1" text:continue-numbering="true">
        <text:list-item>
          <text:p text:style-name="ListParagraph">Jeg elsker lange gåture med hunden i snor og kæresten i hånden.</text:p>
        </text:list-item>
        <text:list-item>
          <text:p text:style-name="ListParagraph">Det sidste år har jeg siddet i forældrebestyrelsen i tvillingernes børnehave.</text:p>
        </text:list-item>
        <text:list-item>
          <text:p text:style-name="ListParagraph">Jeg er krimifanatiker og sluger især klassiske engelske kriminalromaner.<text:s/></text:p>
        </text:list-item>
        <text:list-item>
          <text:p text:style-name="ListParagraph">Børnenes håndbold er blevet en stor del af mit fritidsliv. Jeg er holdleder for Mikkels U12-hold.</text:p>
        </text:list-item>
        <text:list-item>
          <text:p text:style-name="ListParagraph">Hjernen får ny energi, når jeg spiller turneringsskak på mellemniveau.</text:p>
        </text:list-item>
        <text:list-item>
          <text:p text:style-name="ListParagraph">Jeg er politisk interesseret og aktivt medlem i Danmarks Naturfredningsforening.</text:p>
        </text:list-item>
      </text:list>
      <text:h text:style-name="Heading2" text:outline-level="2">Opret evt. selv nye overskrifter</text:h>
      <text:p text:style-name="Indryk2">F.eks.<text:tab/>Erhvervskvalifikationer</text:p>
      <text:p text:style-name="Indryk2"><text:tab/>Kurser</text:p>
      <text:p text:style-name="Indryk2"><text:tab/>Personlige egenskaber</text:p>
      <text:p text:style-name="Indryk2"><text:tab/>Netværk</text:p>
      <text:p text:style-name="Indryk2"><text:tab/>Tillidsposter</text:p>
      <text:p text:style-name="Indryk2"><text:tab/>Referencer</text:p>
      <text:p text:style-name="Normal"/>
      <text:p text:style-name="Normal"/>
      <text:p text:style-name="Normal"/>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Gotham" svg:font-family="Gotham" style:font-family-generic="swiss"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Times New Roman" style:font-name-complex="Times New Roman" fo:color="#AA610D" fo:font-size="22pt" style:font-size-asian="22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1666in" fo:margin-bottom="0in" fo:line-height="110%"/>
      <style:text-properties style:font-name="Arial" style:font-name-asian="Times New Roman" style:font-name-complex="Times New Roman" fo:color="#AA610D" style:letter-kerning="true" fo:font-size="13pt" style:font-size-asian="13pt" style:font-size-complex="13pt" style:language-asian="da" style:country-asian="DK" fo:hyphenate="true"/>
    </style:style>
    <style:style style:name="Normal" style:display-name="Normal" style:family="paragraph">
      <style:paragraph-properties fo:text-align="justify" fo:margin-top="0.0833in" fo:margin-bottom="0.0833in"/>
      <style:text-properties style:font-name="Book Antiqua" fo:hyphenate="tru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color="#AA610D" fo:font-size="22pt" style:font-size-asian="22pt" style:font-size-complex="16pt"/>
    </style:style>
    <style:style style:name="NoSpacing" style:display-name="No Spacing" style:family="paragraph">
      <style:paragraph-properties fo:margin-bottom="0in" fo:line-height="100%"/>
      <style:text-properties style:font-name-complex="Times New Roman" style:letter-kerning="true" fo:font-size="11.5pt" style:font-size-asian="11.5pt" style:font-size-complex="10pt" style:language-asian="da" style:country-asian="DK" fo:hyphenate="true"/>
    </style:style>
    <style:style style:name="PlaceholderText" style:display-name="Placeholder Text" style:family="text" style:parent-style-name="DefaultParagraphFont">
      <style:text-properties fo:color="#808080"/>
    </style:style>
    <style:style style:name="A3" style:display-name="A3" style:family="text">
      <style:text-properties style:font-name-complex="Gotham" fo:font-style="italic" style:font-style-asian="italic" style:font-style-complex="italic" fo:color="#000000" fo:font-size="7.5pt" style:font-size-asian="7.5pt" style:font-size-complex="7.5pt"/>
    </style:style>
    <style:style style:name="Hyperlink" style:display-name="Hyperlink" style:family="text" style:parent-style-name="DefaultParagraphFont">
      <style:text-properties fo:color="#2998E3"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tru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tru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rial" style:font-name-asian="Times New Roman" style:font-name-complex="Times New Roman" fo:color="#AA610D" style:letter-kerning="true" fo:font-size="13pt" style:font-size-asian="13pt" style:font-size-complex="13pt" style:language-asian="da" style:country-asian="DK"/>
    </style:style>
    <style:style style:name="Indryk2" style:display-name="Indryk2" style:family="paragraph" style:parent-style-name="Normal" style:auto-update="true">
      <style:paragraph-properties fo:margin-bottom="0in" fo:line-height="110%" fo:margin-left="1.2798in" fo:text-indent="-1.2798in">
        <style:tab-stops/>
      </style:paragraph-properties>
      <style:text-properties style:font-name-complex="Times New Roman" style:letter-kerning="true" style:language-asian="da" style:country-asian="DK" fo:hyphenate="true"/>
    </style:style>
    <style:style style:name="Indryk2Tegn" style:display-name="Indryk2 Tegn" style:family="text" style:parent-style-name="DefaultParagraphFont">
      <style:text-properties style:font-name="Book Antiqua" style:font-name-complex="Times New Roman" style:letter-kerning="true" style:language-asian="da" style:country-asian="DK"/>
    </style:style>
    <style:style style:name="ListParagraph" style:display-name="List Paragraph" style:family="paragraph" style:parent-style-name="Normal" style:list-style-name="LFO1">
      <style:text-properties style:font-name-complex="Calibri" fo:hyphenate="tru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tru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Ansøgning-Normal-indryk" style:display-name="Ansøgning - Normal - indryk" style:family="paragraph" style:parent-style-name="Normal" style:auto-update="true">
      <style:paragraph-properties fo:line-height="100%" fo:margin-left="0.0986in" fo:margin-right="0.1333in">
        <style:tab-stops>
          <style:tab-stop style:type="left" style:position="1.7618in"/>
        </style:tab-stops>
      </style:paragraph-properties>
      <style:text-properties fo:hyphenate="true"/>
    </style:style>
    <style:style style:name="Ansøgning-Normal-indrykTegn" style:display-name="Ansøgning - Normal - indryk Tegn" style:family="text" style:parent-style-name="DefaultParagraphFont">
      <style:text-properties style:font-name="Book Antiqu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e48312" draw:opacity="100%" draw:stroke="solid" svg:stroke-width="0.01389in" svg:stroke-color="#a75f0a"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Normal" style:family="paragraph">
      <style:paragraph-properties fo:border-top="none" fo:border-left="none" fo:border-bottom="0.0104in solid #000000" fo:border-right="none" fo:padding-top="0in" fo:padding-left="0in" fo:padding-bottom="0.0138in" fo:padding-right="0in" style:shadow="none" fo:text-align="center"/>
    </style:style>
    <style:style style:name="T3" style:parent-style-name="DefaultParagraphFont" style:family="text">
      <style:text-properties style:font-name="Arial" style:font-name-complex="Arial" fo:color="#AA610D" fo:font-size="18pt" style:font-size-asian="18pt" style:font-size-complex="18pt"/>
    </style:style>
    <style:style style:name="P4" style:parent-style-name="Normal" style:family="paragraph">
      <style:paragraph-properties>
        <style:tab-stops>
          <style:tab-stop style:type="left" style:position="0.5909in"/>
          <style:tab-stop style:type="center" style:position="3.3465in"/>
        </style:tab-stops>
      </style:paragraph-properties>
    </style:style>
    <style:style style:name="T5" style:parent-style-name="A3" style:family="text">
      <style:text-properties style:font-name="Arial" style:font-name-complex="Arial" fo:font-style="normal" style:font-style-asian="normal" fo:text-transform="uppercase" fo:font-size="9pt" style:font-size-asian="9pt" style:font-size-complex="10pt"/>
    </style:style>
    <style:style style:name="T6" style:parent-style-name="A3" style:family="text">
      <style:text-properties style:font-name="Arial" style:font-name-complex="Arial" fo:font-style="normal" style:font-style-asian="normal" fo:text-transform="uppercase" fo:font-size="8.5pt" style:font-size-asian="8.5pt" style:font-size-complex="8.5pt"/>
    </style:style>
    <style:style style:name="T7" style:parent-style-name="A3" style:family="text">
      <style:text-properties style:font-name="Arial" style:font-name-complex="Arial" fo:font-style="normal" style:font-style-asian="normal" fo:text-transform="uppercase" fo:font-size="8.5pt" style:font-size-asian="8.5pt" style:font-size-complex="8.5pt"/>
    </style:style>
    <style:style style:name="T8" style:parent-style-name="A3" style:family="text">
      <style:text-properties style:font-name="Arial" style:font-name-complex="Arial" fo:text-transform="uppercase" fo:font-size="8.5pt" style:font-size-asian="8.5pt" style:font-size-complex="8.5pt"/>
    </style:style>
    <style:style style:name="T9" style:parent-style-name="A3" style:family="text">
      <style:text-properties style:font-name="Arial" style:font-name-complex="Arial" fo:font-style="normal" style:font-style-asian="normal" fo:text-transform="uppercase" fo:font-size="8.5pt" style:font-size-asian="8.5pt" style:font-size-complex="8.5pt"/>
    </style:style>
    <style:style style:name="T10" style:parent-style-name="A3" style:family="text">
      <style:text-properties style:font-name="Arial" style:font-name-complex="Arial" fo:text-transform="uppercase" fo:font-size="8.5pt" style:font-size-asian="8.5pt" style:font-size-complex="8.5pt"/>
    </style:style>
    <style:style style:name="T11" style:parent-style-name="DefaultParagraphFont" style:family="text">
      <style:text-properties style:font-name="Arial" style:font-name-complex="Arial" fo:text-transform="uppercase" fo:font-size="8.5pt" style:font-size-asian="8.5pt" style:font-size-complex="8.5pt"/>
    </style:style>
    <style:style style:name="T12" style:parent-style-name="DefaultParagraphFont" style:family="text">
      <style:text-properties style:font-name="Arial" style:font-name-complex="Arial" fo:text-transform="uppercase" fo:font-size="8.5pt" style:font-size-asian="8.5pt" style:font-size-complex="8.5pt"/>
    </style:style>
    <style:style style:name="T13" style:parent-style-name="A3" style:family="text">
      <style:text-properties style:font-name="Arial" style:font-name-complex="Arial" fo:text-transform="uppercase" fo:font-size="8.5pt" style:font-size-asian="8.5pt" style:font-size-complex="8.5pt"/>
    </style:style>
    <style:style style:name="T14" style:parent-style-name="DefaultParagraphFont" style:family="text">
      <style:text-properties style:font-name="Arial" style:font-name-complex="Arial" fo:text-transform="uppercase" fo:font-size="8.5pt" style:font-size-asian="8.5pt" style:font-size-complex="8.5pt"/>
    </style:style>
  </office:automatic-styles>
  <office:master-styles>
    <style:master-page style:name="MP0" style:page-layout-name="PL0">
      <style:header>
        <text:p text:style-name="P2"><text:span text:style-name="T3">Anja Ansøger - CV</text:span></text:p>
        <text:p text:style-name="P4"><text:span text:style-name="T5"><text:tab/></text:span><text:span text:style-name="T6"><text:tab/></text:span><text:span text:style-name="T7">Jobvej 114 3. tv.</text:span><text:span text:style-name="T8"><text:s/>•<text:s/></text:span><text:span text:style-name="T9">6000 Kolding</text:span><text:span text:style-name="T10"><text:s/>•<text:s/></text:span><text:span text:style-name="T11">arbejdsbi@hitmedjobbet.dk</text:span><text:span text:style-name="T12"><text:s/></text:span><text:span text:style-name="T13">•<text:s/></text:span><text:span text:style-name="T14">12 34 56 78</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ina</meta:initial-creator>
    <dc:creator>Christina Lind</dc:creator>
    <meta:creation-date>2016-10-07T09:15:00Z</meta:creation-date>
    <dc:date>2016-10-07T09:15:00Z</dc:date>
    <meta:print-date>2015-05-11T11:48:00Z</meta:print-date>
    <meta:template xlink:href="Skabelon12-cv.odt" xlink:type="simple"/>
    <meta:editing-cycles>2</meta:editing-cycles>
    <meta:editing-duration>PT0S</meta:editing-duration>
    <meta:document-statistic meta:page-count="2" meta:paragraph-count="4" meta:word-count="352" meta:character-count="2497" meta:row-count="17" meta:non-whitespace-character-count="2149"/>
  </office:meta>
</office:document-meta>
</file>