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Lucida Sans" fo:font-size="11pt" style:font-size-asian="11pt"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Indryk2" style:family="paragraph">
      <style:paragraph-properties fo:margin-left="1.575in" fo:text-indent="-1.575in">
        <style:tab-stops/>
      </style:paragraph-properties>
    </style:style>
    <style:style style:name="P22" style:parent-style-name="Indryk2" style:family="paragraph">
      <style:paragraph-properties fo:margin-left="1.575in" fo:text-indent="-1.575in">
        <style:tab-stops/>
      </style:paragraph-properties>
    </style:style>
    <style:style style:name="P23" style:parent-style-name="Indryk2" style:family="paragraph">
      <style:paragraph-properties fo:margin-left="1.575in" fo:text-indent="-1.575in">
        <style:tab-stops/>
      </style:paragraph-properties>
    </style:style>
    <style:style style:name="P24" style:parent-style-name="Indryk2" style:family="paragraph">
      <style:paragraph-properties fo:margin-left="0.6895in" fo:text-indent="-0.6895in">
        <style:tab-stops/>
      </style:paragraph-properties>
    </style:style>
    <style:style style:name="P25" style:parent-style-name="Indryk2" style:family="paragraph">
      <style:paragraph-properties fo:margin-left="0.6895in" fo:text-indent="-0.6895in">
        <style:tab-stops/>
      </style:paragraph-properties>
    </style:style>
    <style:style style:name="P26" style:parent-style-name="Indryk2" style:family="paragraph">
      <style:paragraph-properties fo:margin-left="0.6895in" fo:text-indent="-0.6895in">
        <style:tab-stops/>
      </style:paragraph-properties>
    </style:style>
    <style:style style:name="P27" style:parent-style-name="Indryk2" style:family="paragraph">
      <style:paragraph-properties fo:margin-left="0.6895in" fo:text-indent="-0.6895in">
        <style:tab-stops/>
      </style:paragraph-properties>
    </style:style>
    <style:style style:name="P28" style:parent-style-name="Indryk2" style:family="paragraph">
      <style:paragraph-properties fo:margin-left="0.6895in" fo:text-indent="-0.6895in">
        <style:tab-stops/>
      </style:paragraph-properties>
    </style:style>
    <style:style style:name="P29" style:parent-style-name="Indryk2" style:family="paragraph">
      <style:paragraph-properties fo:margin-left="0.6895in" fo:text-indent="-0.6895in">
        <style:tab-stops/>
      </style:paragraph-properties>
    </style:style>
    <style:style style:name="P30" style:parent-style-name="NoSpacing" style:family="paragraph">
      <style:text-properties style:font-name="Lucida Sans"/>
    </style:style>
  </office:automatic-styles>
  <office:body>
    <office:text text:use-soft-page-breaks="true">
      <text:p text:style-name="P1"/>
      <text:h text:style-name="Heading2" text:outline-level="2">Personlige 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18">NB</text:span><text:s/>Det her er<text:s/><text:span text:style-name="T19">ikke</text:span><text:s/>en nu ansøgning, men et<text:s/><text:span text:style-name="T20">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soft-page-break/>
      <text:h text:style-name="Heading2" text:outline-level="2">IT-kompetencer</text:h>
      <text:p text:style-name="P21">Officepakken<text:tab/>Skriv hvor god du er til hvert program (evt. uddannelse og/eller erfaring i brug af programmet).</text:p>
      <text:p text:style-name="P22">Adobe Photoshop<text:tab/>Rutineret bruger af de almindeligste<text:s/>funktioner.</text:p>
      <text:p text:style-name="P23">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24">F.eks.<text:tab/>Erhvervskvalifikationer</text:p>
      <text:p text:style-name="P25"><text:tab/>Kurser</text:p>
      <text:p text:style-name="P26"><text:tab/>Personlige egenskaber</text:p>
      <text:p text:style-name="P27"><text:tab/>Netværk</text:p>
      <text:p text:style-name="P28"><text:tab/>Tillidsposter</text:p>
      <text:p text:style-name="P29"><text:tab/>Referencer</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AA610D"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AA610D" fo:font-size="13pt" style:font-size-asian="13pt" style:font-size-complex="13pt" fo:hyphenate="true"/>
    </style:style>
    <style:style style:name="Normal" style:display-name="Normal" style:family="paragraph">
      <style:paragraph-properties fo:text-align="justify" fo:margin-top="0.0833in" fo:margin-bottom="0.0833in" fo:line-height="110%"/>
      <style:text-properties style:font-name="Lucida Sans" style:font-name-complex="Times New Roman" style:letter-kerning="true" style:font-size-complex="10pt" style:language-asian="da" style:country-asian="DK" fo:hyphenate="tru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color="#AA610D"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Lucida Sans" style:font-name-asian="Times New Roman" style:font-name-complex="Times New Roman" fo:font-weight="bold" style:font-weight-asian="bold" fo:color="#AA610D" style:letter-kerning="true" fo:font-size="13pt" style:font-size-asian="13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Lucida San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Lucida Sans" style:font-name-complex="Times New Roman" style:letter-kerning="true" fo:font-size="11.5pt" style:font-size-asian="11.5pt" style:font-size-complex="10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Spacing" style:family="paragraph">
      <style:paragraph-properties fo:margin-left="0.1972in">
        <style:tab-stops/>
      </style:paragraph-properties>
    </style:style>
    <style:style style:name="T3"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4" style:parent-style-name="A3" style:family="text">
      <style:text-properties style:font-name="Lucida Sans" style:font-name-complex="Times New Roman" fo:font-weight="bold" style:font-weight-asian="bold" fo:color="#FFFFFF" fo:font-size="10pt" style:font-size-asian="10pt" style:font-size-complex="11pt"/>
    </style:style>
    <style:style style:name="T5" style:parent-style-name="A3" style:family="text">
      <style:text-properties style:font-name="Lucida Sans" style:font-name-complex="Calibri" fo:font-weight="bold" style:font-weight-asian="bold" fo:font-style="normal" style:font-style-asian="normal" fo:color="#FFFFFF" fo:font-size="10pt" style:font-size-asian="10pt" style:font-size-complex="11pt"/>
    </style:style>
    <style:style style:name="T6"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7"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8" style:parent-style-name="A3" style:family="text">
      <style:text-properties style:font-name="Lucida Sans" style:font-name-complex="Times New Roman" fo:font-weight="bold" style:font-weight-asian="bold" fo:color="#FFFFFF" fo:font-size="10pt" style:font-size-asian="10pt" style:font-size-complex="11pt"/>
    </style:style>
    <style:style style:name="T9" style:parent-style-name="A3" style:family="text">
      <style:text-properties style:font-name="Lucida Sans" style:font-name-complex="Calibri" fo:font-weight="bold" style:font-weight-asian="bold" fo:color="#FFFFFF" fo:font-size="10pt" style:font-size-asian="10pt" style:font-size-complex="11pt"/>
    </style:style>
    <style:style style:name="T10" style:parent-style-name="A3" style:family="text">
      <style:text-properties style:font-name="Lucida Sans" style:font-name-complex="Times New Roman" fo:font-weight="bold" style:font-weight-asian="bold" fo:color="#FFFFFF" fo:font-size="10pt" style:font-size-asian="10pt" style:font-size-complex="11pt"/>
    </style:style>
    <style:style style:name="T11" style:parent-style-name="DefaultParagraphFont" style:family="text">
      <style:text-properties style:font-name="Lucida Sans" fo:font-weight="bold" style:font-weight-asian="bold" fo:color="#FFFFFF" fo:font-size="11pt" style:font-size-asian="11pt"/>
    </style:style>
    <style:style style:name="T12" style:parent-style-name="A3" style:family="text">
      <style:text-properties style:font-name="Lucida Sans" style:font-name-complex="Calibri" fo:font-weight="bold" style:font-weight-asian="bold" fo:color="#FFFFFF" fo:font-size="10pt" style:font-size-asian="10pt" style:font-size-complex="10pt"/>
    </style:style>
    <style:style style:name="T13" style:parent-style-name="DefaultParagraphFont" style:family="text">
      <style:text-properties style:font-name="Lucida Sans" fo:font-weight="bold" style:font-weight-asian="bold" fo:color="#FFFFFF" fo:font-size="10pt" style:font-size-asian="10pt"/>
    </style:style>
    <style:style style:name="P14" style:parent-style-name="Normal" style:family="paragraph">
      <style:paragraph-properties fo:margin-top="0in" fo:margin-left="0.9847in">
        <style:tab-stops/>
      </style:paragraph-properties>
    </style:style>
    <style:style style:name="T15" style:parent-style-name="DefaultParagraphFont" style:family="text">
      <style:text-properties fo:font-weight="bold" style:font-weight-asian="bold" fo:color="#FFFFFF" fo:font-size="20pt" style:font-size-asian="20pt"/>
    </style:style>
    <style:style style:name="P16" style:parent-style-name="Normal" style:family="paragraph">
      <style:paragraph-properties fo:text-align="center" fo:margin-top="0in"/>
    </style:style>
    <style:style style:name="P17" style:parent-style-name="Header" style:family="paragraph">
      <style:text-properties fo:color="#E48312"/>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e48312"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9b8357" draw:opacity="100%" draw:stroke="none"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c2bc80" draw:opacity="100%" draw:stroke="none"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1312" draw:id="id0" draw:style-name="a0" draw:name="Tekstfelt 14" text:anchor-type="paragraph" svg:x="0.79167in" svg:y="0.2375in" svg:width="6.90625in" svg:height="0.35417in" style:rel-width="scale" style:rel-height="scale"><draw:text-box><text:p text:style-name="P2"><text:span text:style-name="T3">Jobvej 114 3. tv.</text:span><text:span text:style-name="T4"><text:s/></text:span><text:span text:style-name="T5">•</text:span><text:span text:style-name="T6"><text:s/></text:span><text:span text:style-name="T7">6000 Kolding</text:span><text:span text:style-name="T8"><text:s/></text:span><text:span text:style-name="T9">•</text:span><text:span text:style-name="T10"><text:s/></text:span><text:a xlink:href="mailto:arbejdsbi@hitmedjobbet.dk" office:target-frame-name="_top" xlink:show="replace">arbejdsbi@hitmedjobbet.dk</text:a><text:span text:style-name="T11"><text:s/></text:span><text:span text:style-name="T12">•<text:s/></text:span><text:span text:style-name="T13">12 34 56 78</text:span></text:p></draw:text-box><svg:title/><svg:desc/></draw:frame><draw:custom-shape svg:x="0.30833in" svg:y="-0.49167in" svg:width="0.25417in" svg:height="11.68819in" draw:z-index="251662336" draw:id="id1" draw:style-name="a1" draw:name="Rektangel 11" text:anchor-type="paragraph"><svg:title/><svg:desc/><draw:enhanced-geometry draw:type="non-primitive" svg:viewBox="0 0 21600 21600" draw:enhanced-path="M 0 0 L 21600 0 21600 21600 0 21600 Z N"/></draw:custom-shape><draw:custom-shape svg:x="0in" svg:y="0.2375in" svg:width="8.27083in" svg:height="0.30208in" draw:z-index="251660288" draw:id="id2" draw:style-name="a2" draw:name="Rektangel 12" text:anchor-type="paragraph"><svg:title/><svg:desc/><draw:enhanced-geometry draw:type="non-primitive" svg:viewBox="0 0 21600 21600" draw:enhanced-path="M 0 0 L 21600 0 21600 21600 0 21600 Z N"/></draw:custom-shape><draw:custom-shape svg:x="0in" svg:y="-0.34444in" svg:width="8.27083in" svg:height="0.48681in" draw:z-index="251659264" draw:id="id3" draw:style-name="a3" draw:name="Rektangel 13" text:anchor-type="paragraph"><svg:title/><svg:desc/><text:p text:style-name="P14"><text:span text:style-name="T15">Anja Ansøger</text:span></text:p><text:p text:style-name="P16"/><draw:enhanced-geometry draw:type="non-primitive" svg:viewBox="0 0 21600 21600" draw:enhanced-path="M 0 0 L 21600 0 21600 21600 0 21600 Z N"/></draw:custom-shape></text:p>
        <text:p text:style-name="P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3:00Z</meta:creation-date>
    <dc:date>2016-10-07T09:03:00Z</dc:date>
    <meta:template xlink:href="Skabelon10-cv.odt" xlink:type="simple"/>
    <meta:editing-cycles>2</meta:editing-cycles>
    <meta:editing-duration>PT0S</meta:editing-duration>
    <meta:document-statistic meta:page-count="2" meta:paragraph-count="5" meta:word-count="363" meta:character-count="2578" meta:row-count="18" meta:non-whitespace-character-count="2220"/>
  </office:meta>
</office:document-meta>
</file>